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lä-Iin erä ry.</text:p>
      <text:p text:style-name="P1">Maali<text:tab/>smaantie 172<text:tab/><text:tab/><text:tab/><text:tab/><text:tab/><text:tab/><text:tab/>Pöytäkirja 4/2015</text:p>
      <text:p text:style-name="P1">91110 Ii as</text:p>
      <text:p text:style-name="P1"/>
      <text:p text:style-name="P2">Kesäkokous</text:p>
      <text:p text:style-name="P3"/>
      <text:p text:style-name="P3">Aika:<text:tab/><text:tab/>2.8.2015 klo 18:00</text:p>
      <text:p text:style-name="P3"/>
      <text:p text:style-name="P3">Paikka:<text:tab/>Metsästysmaja saukkola Maalismaantie 172 91110 Ii as</text:p>
      <text:p text:style-name="P3"/>
      <text:p text:style-name="P3">Läsnä:<text:tab/><text:tab/>14 jäsenta ja 1 asian harrastaja.</text:p>
      <text:p text:style-name="P3"/>
      <text:p text:style-name="P3">1.</text:p>
      <text:p text:style-name="P3">Puheenjohtaja Matti Kellokumpu avasi kokouksen ja toivotti läsnäolijat tervetulleeksi.</text:p>
      <text:p text:style-name="P3"/>
      <text:p text:style-name="P3">2.</text:p>
      <text:p text:style-name="P3">Valitaan kokouksen puheenjohtaja ja sihteeri.</text:p>
      <text:p text:style-name="P3"/>
      <text:p text:style-name="P3">Päätös:</text:p>
      <text:p text:style-name="P3"/>
      <text:p text:style-name="P3">Puheenjohtajaksi valittiin <text:s/>Matti Kellokumpuja sihteeriksi Reima Sipola</text:p>
      <text:p text:style-name="P3"/>
      <text:p text:style-name="P3">3.</text:p>
      <text:p text:style-name="P3">Kokouksen laillisuus ja päätösvaltaisuus.</text:p>
      <text:p text:style-name="P3"/>
      <text:p text:style-name="P3">Päätösehdotus:</text:p>
      <text:p text:style-name="P3">Kokous on kutsuttu koolle ilmoituksella pailallislehti Rantapohjassa 23.7.2015. Hyväksytään kokouksen laillisuus ja päätösvaltaisuus.</text:p>
      <text:p text:style-name="P3">Päätös:</text:p>
      <text:p text:style-name="P3">Kokous todettiin lailliseksi ja päätösvaltaiseksi.</text:p>
      <text:p text:style-name="P3"/>
      <text:p text:style-name="P3"/>
      <text:p text:style-name="P3">4:</text:p>
      <text:p text:style-name="P3">Valitaan kaksi pöytäkirjan tarkastajaa, jotka voivat tarvittaessa toimia myös ääntenlaskijoina.</text:p>
      <text:p text:style-name="P3">Päätös:</text:p>
      <text:p text:style-name="P3">Pöytäkirjan tarkastajiksi ja ääntenlaskijoiksi valittiin Kalervo Yliraasakka a Risto Alaraasakka <text:s text:c="4"/></text:p>
      <text:p text:style-name="P3"/>
      <text:p text:style-name="P3"/>
      <text:p text:style-name="P3">5.</text:p>
      <text:p text:style-name="P3">Käsitellään kokouksen työjärjestys.</text:p>
      <text:p text:style-name="P3">Päätös:</text:p>
      <text:p text:style-name="P3">Puheenjohtaja luki työjärjestyksen ja se hyväksyttiin.</text:p>
      <text:p text:style-name="P3"/>
      <text:p text:style-name="P3">6.</text:p>
      <text:p text:style-name="P3">Päätetään metsästyskauden 1.8.2015 – 31.7.2016 metsästyksestä.</text:p>
      <text:p text:style-name="P3">Päätösehdotus:</text:p>
      <text:p text:style-name="P3"/>
      <text:p text:style-name="P2">Rauhoitusalueet:</text:p>
      <text:p text:style-name="P3">Maalismaantien ja Iijoen välinen alue Patosillantiehen saakka rauhoitetaan kaikenlaiselta metsästykseltä, lukuunottamatta pienpetopyyntiä loukulla, ansalla tahi muulla vastaavalla tavalla</text:p>
      <text:p text:style-name="P3">sekä lippusiiman avulla, jolloin passissa voi olla haulikolla varustautuneena.</text:p>
      <text:p text:style-name="P3">Kaatopaikantie – sähkölinja – rautatie – Maalismaantien välinen alue rauhoitetaan kaikenlaiselta <text:soft-page-break/>metsästykseltä, lukuunottanatta pienpetopyyntiä loukulla, ansalla tahi muulla vastaavalla tavalla sekä lippusiiman avulla, jolloin passissa voi olla haulikolla varustautuneena.</text:p>
      <text:p text:style-name="P3"/>
      <text:p text:style-name="P3">Rautatie – Kaatopaikantie – Etelä-Iin erä ry. raja länsipuolella – Asematien välinen alue rauhoitetaan kaikenlaiselta metsästykseltä lukuunottamatta pienpetopyyntiä loukulla, ansalla tahi muulla vastaavalla tavalla. Metsäkauriin metsästys on sallittua edellä mainitulla alueella laillisella jousiaseella. </text:p>
      <text:p text:style-name="P3"/>
      <text:p text:style-name="P2">Muut metsästykseen liittyvät asiat.</text:p>
      <text:p text:style-name="P3">Riistanruokinta ilman maanomistajan lupaa on kielletty. Riistakamerakuvaamiselle on oltava maanomistajan lupa. Seurakunnan hiekkamontulla tahi muulla ampumapaikalla, joka ei ole ampumarata ammuntaharjoittelua suorittavan on siistittävä paikka harjoittelun välittömästi päätyttyä. Harjoitusammuntaa ei saa harjoittaa klo 21:00 jälkeen.</text:p>
      <text:p text:style-name="P3"/>
      <text:p text:style-name="P2">Saaliskiintiöt:</text:p>
      <text:p text:style-name="P3">Etelä-Iin erä ry. metsästysalueella Iin kunnassa 3 kanalintua kaudessa, lukuunottamatta pyytä. Saaliskiintiössä saa olla yksi metso. Riekko on rauhoitettu.</text:p>
      <text:p text:style-name="P3"/>
      <text:p text:style-name="P3">Etelä-Iin erä ry. metsästysalueella Pahkakosken kylässä 3 kanalintua kaudessa, lukuunottamatta pyytä. Saaliskiintiössä saa olla yksi metso. Riekko on rauhoitettu.</text:p>
      <text:p text:style-name="P3"/>
      <text:p text:style-name="P2">Kauriin metsästys:</text:p>
      <text:p text:style-name="P3">Saaliskiintiö on 5 (viisi) aikuista kaurista ja 5 (viisi) vasakaurista 1.9.2015 – 31.1.2016 ja 2 (kaksi) uroskaurista 16.5.2016 – 15.6.2016 välisinä metsästysaikoina ja 1 (yksi) kauris taloutta kohti.. Metsästäjä voi ampua yhden kauriin ja saalis kuuluu kaatajalle. <text:s/>Metsästykseen voivat osallistua kaikki metsästysseuran jäsenet ja metsästysoikeudenhaltijat. Metsästykseen valitaan johtaja. Väijyntämetsästykseen osallistuvan on ilmottauduttava metsästyksenjohtajalle ennen jahtia. Pienriistametsästyksen yhteydessä voi ampua kauriin. Saalis tulee ilmoittaa metsästyksenjohtajalle. Mahdolliset haavoittamistilanteet on ilmoitettava välittömästi metsästyksen johtajalle. Johtokunta voi päätöksellään keskeyttää kauriin metsästyksen, jos kauriskanta on vaaraantumassa. Kauriinmetsästyksenjohtajaksi valittiin Marko Takkinen.</text:p>
      <text:p text:style-name="P3"/>
      <text:p text:style-name="P2">Hirven- ja pienriistanmetsästyksen vuorottelu.</text:p>
      <text:p text:style-name="P3">Tulevalla metsästyskaudella ei toteuteta vuorottelua viime vuoden tapaan.</text:p>
      <text:p text:style-name="P3">Päätös:</text:p>
      <text:p text:style-name="P3">Hyväksyttiin päätösehdotus.</text:p>
      <text:p text:style-name="P3"/>
      <text:p text:style-name="P3"/>
      <text:p text:style-name="P3"/>
      <text:p text:style-name="P3">7.</text:p>
      <text:p text:style-name="P3">Hirvenmetsästysseurueeseen ilmottautumienen.</text:p>
      <text:p text:style-name="P3"/>
      <text:p text:style-name="P3">Etelä-Iin erä ry. saanut pyyntilupia 4 <text:s/>(neljä) kappaletta. Yhdellä pyyntiluvalla saa kaataa yhden aikuisen eläimen tai kaksi vasaa. Seurue voi <text:s/>siis kaataa 3 (kolme) aikuista eläintä ja 2 (kaksi) vasaa.</text:p>
      <text:p text:style-name="P3"/>
      <text:p text:style-name="P3">Hirvenmetsästysseurueeseen ilmottautivat seuraavat henkilöt:</text:p>
      <text:p text:style-name="P3">Matti Kellokumpu, Reima Sipola, Esa Kellokumpu, Eino Veijo, Heino Pernu, Ahti Pernu, Taisto Nevala, Kauko Järvenpää, Pekka Paaso, Kalervo Yliraasaakka, Raimo Järvenpää, Niko Holmström ja Markku Alaraasakka, yhteensä 13 (kolmetoista) osakasta.</text:p>
      <text:p text:style-name="P3"/>
      <text:p text:style-name="P3"/>
      <text:p text:style-name="P3"><text:soft-page-break/></text:p>
      <text:p text:style-name="P3"/>
      <text:p text:style-name="P3"/>
      <text:p text:style-name="P3"/>
      <text:p text:style-name="P3"/>
      <text:p text:style-name="P3"/>
      <text:p text:style-name="P3"/>
      <text:p text:style-name="P3"/>
      <text:p text:style-name="P3">8.</text:p>
      <text:p text:style-name="P3">Käsitellään koemaastoanomukset.</text:p>
      <text:p text:style-name="P3">Päätösehdotus:</text:p>
      <text:p text:style-name="P3">Tapio Pikku-Hookana allekirjoittanut anomuksen ajokoirien metsästyskokoeeseen. <text:s/>Myönnettäneen.</text:p>
      <text:p text:style-name="P3">Koemaastoja voidaan myöntää Reima Sipolan ja Matti Kellokummun toimesta,</text:p>
      <text:p text:style-name="P3"/>
      <text:p text:style-name="P3"/>
      <text:p text:style-name="P3">Päätös:</text:p>
      <text:p text:style-name="P3">Hyväksyttiin päätösehdotus.</text:p>
      <text:p text:style-name="P3"/>
      <text:p text:style-name="P3"/>
      <text:p text:style-name="P3"/>
      <text:p text:style-name="P3"/>
      <text:p text:style-name="P3"/>
      <text:p text:style-name="P3">9.</text:p>
      <text:p text:style-name="P3">Päätetään metsästyslupien hinnat metsästyskaudelle 1.8.2015 – 31.7.2016.</text:p>
      <text:p text:style-name="P3">Vesilintujen metsästys.</text:p>
      <text:p text:style-name="P3">Aloituspäivä 60€ ja siitä edelleen 30€ vuorokausi. Koko kausi 120€.</text:p>
      <text:p text:style-name="P3"/>
      <text:p text:style-name="P3">Muu pienriista ja pienpedot.</text:p>
      <text:p text:style-name="P3">Etelä-Iin erä ry. metsästysalueella Iin kunnassa 100€ kausi. Etelä-Iin erä ry. metsästysalueella Pahkakosken kylässä Ylisaroilla 100€ kausi. </text:p>
      <text:p text:style-name="P3"/>
      <text:p text:style-name="P3">Metsästysseura on vuosikokouksessa <text:s/>26.3.2015 vahvistanut toimintasuunnitelman, jossa mainitaan, että metsästysoikeuden maksua tarkistetaan. Vuonna 2014 maksu 33€. </text:p>
      <text:p text:style-name="P3">Maksu metsästysoikeudesta metsästysseuran toimialueella asuvilla tahi muutoin metsästysoikeuden omaaville henkilöille on 33€.</text:p>
      <text:p text:style-name="P3"/>
      <text:p text:style-name="P3">Vieraslupa isännän matkassa 15€, saalis kuuluu isännän kiintiöön.</text:p>
      <text:p text:style-name="P3"/>
      <text:p text:style-name="P3">Jänislupa 20€ päiväja 30€ kaksi päivää.</text:p>
      <text:p text:style-name="P3"/>
      <text:p text:style-name="P3"/>
      <text:p text:style-name="P3"/>
      <text:p text:style-name="P3"/>
      <text:p text:style-name="P3"/>
      <text:p text:style-name="P3"/>
      <text:p text:style-name="P3"/>
      <text:p text:style-name="P3">10.</text:p>
      <text:p text:style-name="P3">Muut asiat, joista voidaan keskustella, mutta niistä ei voi tehdä päätöstä.</text:p>
      <text:p text:style-name="P3"/>
      <text:p text:style-name="P3">Muita asioita ei ollut.</text:p>
      <text:p text:style-name="P3"/>
      <text:p text:style-name="P3"/>
      <text:p text:style-name="P3"><text:soft-page-break/></text:p>
      <text:p text:style-name="P3">11.</text:p>
      <text:p text:style-name="P3">Ilmoitusasiat.</text:p>
      <text:p text:style-name="P3">Metsästysseuran johtokunta on päättänyt osallistua Kovasimen maastoon tehtävän tie kustannuksiin ostamalla 3 – 4 ojarumpua.</text:p>
      <text:p text:style-name="P3"/>
      <text:p text:style-name="P3"/>
      <text:p text:style-name="P3"/>
      <text:p text:style-name="P3">12.</text:p>
      <text:p text:style-name="P3">Puheenjohtaja päätti kokouksen klo 18:40</text:p>
      <text:p text:style-name="P3"/>
      <text:p text:style-name="P3"/>
      <text:p text:style-name="P3">Matti Kellokumpu<text:tab/><text:tab/><text:tab/><text:tab/>Reima Sipola</text:p>
      <text:p text:style-name="P3">Puheenjohtaja<text:tab/><text:tab/><text:tab/><text:tab/><text:tab/>Sihteeri</text:p>
      <text:p text:style-name="P3"/>
      <text:p text:style-name="P3"/>
      <text:p text:style-name="P3"/>
      <text:p text:style-name="P3">Pöytäkirjan vakuudeksi:</text:p>
      <text:p text:style-name="P3"/>
      <text:p text:style-name="P3"/>
      <text:p text:style-name="P3"/>
      <text:p text:style-name="P3">Risto Alaraasakka<text:tab/><text:tab/><text:tab/><text:tab/>Kalervo Yliraasakka</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i  Kellokumpu</meta:initial-creator>
    <meta:creation-date>2014-07-24T07:46:27.62</meta:creation-date>
    <meta:printed-by>Matti  Kellokumpu</meta:printed-by>
    <meta:print-date>2014-07-24T11:04:40.42</meta:print-date>
    <dc:date>2015-08-02T20:38:17.36</dc:date>
    <dc:creator>Matti Kellokumpu</dc:creator>
    <meta:editing-duration>PT2H8M54S</meta:editing-duration>
    <meta:editing-cycles>11</meta:editing-cycles>
    <meta:generator>OpenOffice/4.1.1$Win32 OpenOffice.org_project/411m6$Build-9775</meta:generator>
    <meta:document-statistic meta:table-count="0" meta:image-count="0" meta:object-count="0" meta:page-count="4" meta:paragraph-count="80" meta:word-count="606" meta:character-count="5530"/>
  </office:meta>
</office:document-meta>
</file>